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Nimbus Sans L" svg:font-family="Nimbus Sans L"/>
    <style:font-face style:name="Symbol" svg:font-family="Symbol"/>
  </office:font-face-decls>
  <office:automatic-styles>
    <style:style style:name="P1" style:family="paragraph" style:master-page-name="Standard">
      <style:paragraph-properties fo:background-color="transparent" fo:line-height="100%" fo:margin-bottom="0pt" fo:margin-left="0pt" fo:margin-right="0pt" fo:margin-top="0pt" fo:text-align="start" fo:text-indent="0pt" style:page-number="1" style:writing-mode="lr-tb">
        <style:tab-stops/>
      </style:paragraph-properties>
      <style:text-properties fo:background-color="transparent" fo:color="#000000" fo:country="US" fo:font-size="12pt" fo:font-style="normal" fo:font-variant="normal" fo:font-weight="normal" fo:hyphenate="false" fo:language="en" fo:text-shadow="none" fo:text-transform="none" style:font-name="Nimbus Sans L" style:text-line-through-style="none" style:text-line-through-type="none" style:text-position="0%" style:text-underline-color="font-color" style:text-underline-mode="continuous" style:text-underline-style="none" style:text-underline-type="none"/>
    </style:style>
    <style:style style:name="P2" style:family="paragraph">
      <style:paragraph-properties fo:background-color="transparent" fo:line-height="100%" fo:margin-bottom="0pt" fo:margin-left="0pt" fo:margin-right="0pt" fo:margin-top="0pt" fo:text-align="start" fo:text-indent="0pt" style:writing-mode="lr-tb">
        <style:tab-stops/>
      </style:paragraph-properties>
      <style:text-properties fo:background-color="transparent" fo:color="#000000" fo:country="US" fo:font-size="12pt" fo:font-style="normal" fo:font-variant="normal" fo:font-weight="normal" fo:hyphenate="false" fo:language="en" fo:text-shadow="none" fo:text-transform="none" style:font-name="Nimbus Sans L" style:text-line-through-style="none" style:text-line-through-type="none" style:text-position="0%" style:text-underline-color="font-color" style:text-underline-mode="continuous" style:text-underline-style="none" style:text-underline-type="none"/>
    </style:style>
    <style:style style:name="P3" style:parent-style-name="Standard" style:family="paragraph">
      <style:paragraph-properties style:writing-mode="lr-tb"/>
      <style:text-properties fo:font-weight="bold"/>
    </style:style>
    <style:style style:name="P4" style:parent-style-name="Standard" style:family="paragraph">
      <style:paragraph-properties style:writing-mode="lr-tb"/>
      <style:text-properties style:font-name="Symbol"/>
    </style:style>
    <style:style style:name="P5" style:parent-style-name="Standard" style:family="paragraph">
      <style:paragraph-properties style:writing-mode="lr-tb"/>
      <style:text-properties fo:font-style="italic"/>
    </style:style>
  </office:automatic-styles>
  <office:body>
    <office:text>
      <text:p text:style-name="P1"><text:span/><?opendocument cursor-position?><text:span>XAC</text:span></text:p>
      <text:p text:style-name="P2"><text:span>X Windows Accounting System</text:span></text:p>
      <text:p text:style-name="P2"><text:span>1. Introduction.</text:span></text:p>
      <text:p text:style-name="P3">xac</text:p>
      <text:p text:style-name="P2"><text:span><text:s/>is an accounting program targetted towards basic bookkeeping. It maintains a ledger of accounts and financial mutations on those accounts. An account is either a balance account: a posession or debt, or a cost account: an expense or revenue.<text:s/></text:span></text:p>
      <text:p text:style-name="P3">xac</text:p>
      <text:p text:style-name="P2"><text:span><text:s/>lets the user edit mutations in the form of a journal. These mutations are processed to calculate the financial balance and the profit of the organization.</text:span></text:p>
      <text:p text:style-name="P2"><text:span>2. Architecture</text:span></text:p>
      <text:p text:style-name="P2"><text:span>The architecture of the program is based on the Model-View architecture. The application object maintains the model which represent the financial information. The views extract information from this model and present the model's data in a visible form to the user. The user edits the information presented in the view. After a change is made in the view, the modified information is communicated to the model and the model, in turn, updates any other view that may present the same (now modified) information. The diagram below shows the basic architecture:</text:span></text:p>
      <text:p text:style-name="P2"><text:span>local_inset "object1" -docType "201" -appType "Graphics_" -picture</text:span></text:p>
      <text:p text:style-name="P2"><text:span>When the application start it reads the model (ledger and bookings) from file. The ledger contains a definition of all acounts and can be modified in the<text:s/></text:span></text:p>
      <text:p text:style-name="P3">accounts frame</text:p>
      <text:p text:style-name="P2"><text:span>. If appropriate, the application reads the bookings from a journal file (a default, the last one opened or through the Open... menu).</text:span></text:p>
      <text:p text:style-name="P2"><text:span>Scenarios</text:span></text:p>
      <text:p text:style-name="P2"><text:span>When the system starts, the application reads the ledger and the journal from their respective files. The journal frame sets the scrollbar to the number of visible bookings in relation to the total number of bookings in the journal. Initially the journal frame shows the last few bookings in the journal. Most of the time, an accounting session involves adding new bookings to the end of the journal.</text:span></text:p>
      <text:p text:style-name="P2"><text:span>To facilitate adding a new booking to the journal, the journal frame creates a new (empty) booking after start-up and each time a booking is completely entered into the journal. The floowing default values are filled into the newly created booking:</text:span></text:p>
      <text:p text:style-name="P2"><text:span>glossary "Bullet"</text:span></text:p>
      <text:p text:style-name="P4">·</text:p>
      <text:p text:style-name="P2"><text:span>!</text:span></text:p>
      <text:p text:style-name="P2"><text:span>The booking number is the next available booking number, i.e. the number of the last booking + 1.</text:span></text:p>
      <text:p text:style-name="P2"><text:span>glossary "Bullet"</text:span></text:p>
      <text:p text:style-name="P4">·</text:p>
      <text:p text:style-name="P2"><text:span>!</text:span></text:p>
      <text:p text:style-name="P2"><text:span>The booking date is the same as the date of the previous booking.</text:span></text:p>
      <text:p text:style-name="P2"><text:span>glossary "Bullet"</text:span></text:p>
      <text:p text:style-name="P4">·</text:p>
      <text:p text:style-name="P2"><text:span>!</text:span></text:p>
      <text:p text:style-name="P2"><text:span>The description is empty</text:span></text:p>
      <text:p text:style-name="P2"><text:span>glossary "Bullet"</text:span></text:p>
      <text:p text:style-name="P4">·</text:p>
      <text:p text:style-name="P2"><text:span>!</text:span></text:p>
      <text:p text:style-name="P2"><text:span>One debit mutation and one credit mutation are created with no account and an amount of 0.00.</text:span></text:p>
      <text:p text:style-name="P2"><text:span>The new booking can be edited by the user and when finished, the information is transferred to the model. A booking is considered finished when all accounts refer to valid accounts from the ledger and all amounts are filled in (i.e. the amount is not zero).</text:span></text:p>
      <text:p text:style-name="P2"><text:span>local_inset "object4" -docType "201" -appType "Graphics_" -picture</text:span></text:p>
      <text:p text:style-name="P2"><text:span>local_inset "object5" -docType "201" -appType "Graphics_" -picture</text:span></text:p>
      <text:p text:style-name="P2"><text:span>Model</text:span></text:p>
      <text:p text:style-name="P2"><text:span>The model constitutes two parts. The first part is the ledger. This defines all accounts on which financial events are booked. The second part is the journal of bookings. Each booking contains a number of mutations. The firgure below shows the object diagram of the model.</text:span></text:p>
      <text:p text:style-name="P2"><text:span>local_inset "object3" -docType "201" -appType "Graphics_" -picture</text:span></text:p>
      <text:p text:style-name="P2"><text:span>The model provides operations to obtain information from the model and to add new information into the model or update existing information in the model.</text:span></text:p>
      <text:p text:style-name="P2"><text:span>Journal</text:span></text:p>
      <text:p text:style-name="P2"><text:span>The journal contains all bookings in an array of unspecified size. The array may grow dynamically as bookings are added to the journal. A booking is selected by its index number which is equal to its booking number. Note that bookings are numbered sequentially.The booking number can not be edited by the user.</text:span></text:p>
      <text:p text:style-name="P2"><text:span>Retrieving information from the model</text:span></text:p>
      <text:p text:style-name="P2"><text:span>Count the number of accounts in the ledger and the number of bookings in the journal.</text:span></text:p>
      <text:p text:style-name="P2"><text:span>Given a booking number, find the booking and all of its mutations.</text:span></text:p>
      <text:p text:style-name="P2"><text:span>Given an account number, find the account name. Provide a default name if the account does not exist.</text:span></text:p>
      <text:p text:style-name="P2"><text:span>Updating information in the model</text:span></text:p>
      <text:p text:style-name="P2"><text:span>Replace an existing booking</text:span></text:p>
      <text:p text:style-name="P2"><text:span>Add mutations to a booking</text:span></text:p>
      <text:p text:style-name="P2"><text:span>Add a new booking to the journal.</text:span></text:p>
      <text:p text:style-name="P2"><text:span>Add a new account to the ledger.</text:span></text:p>
      <text:p text:style-name="P2"><text:span>View</text:span></text:p>
      <text:p text:style-name="P2"><text:span>The View constitutes a number of frames, each of which show a specific part of the model's data.</text:span></text:p>
      <text:p text:style-name="P2"><text:span>The journal frame shows the journal of bookings.</text:span></text:p>
      <text:p text:style-name="P2"><text:span>Journal frame</text:span></text:p>
      <text:p text:style-name="P2"><text:span>The structure of the journal frame is shown below:</text:span></text:p>
      <text:p text:style-name="P2"><text:span>local_inset "object2" -docType "201" -appType "Graphics_" -picture</text:span></text:p>
      <text:p text:style-name="P2"><text:span>If a journal is present in the model with more than zero bookings, the last few bookings are vizualized in the journal frame, plus one extra. The journal frame creates at least one empty booking. This is where the user starts entering new bookings to the journal. If a journal file is opened, a new set of booking views are created. The booking views are replaced when the slider is moved and a different selection from the model must be visualized.</text:span></text:p>
      <text:p text:style-name="P2"><text:span>The<text:s/></text:span></text:p>
      <text:p text:style-name="P3">booking view</text:p>
      <text:p text:style-name="P2"><text:span><text:s/>shows the booking number, the date and a description at fixed locations. A number of<text:s/></text:span></text:p>
      <text:p text:style-name="P3">mutation views</text:p>
      <text:p text:style-name="P2"><text:span><text:s/>are created in the booking view, layed out under each other. From top to bottom, the<text:s/></text:span></text:p>
      <text:p text:style-name="P3">booking view</text:p>
      <text:p text:style-name="P2"><text:span><text:s/>shows the<text:s/></text:span></text:p>
      <text:p text:style-name="P3">mutation views</text:p>
      <text:p text:style-name="P2"><text:span><text:s/>for debit mutations, followed by credit mutations. A<text:s/></text:span></text:p>
      <text:p text:style-name="P3">mutation view</text:p>
      <text:p text:style-name="P2"><text:span><text:s/>is a window on its own and is instantiated in different locations within the<text:s/></text:span></text:p>
      <text:p text:style-name="P3">booking view</text:p>
      <text:p text:style-name="P2"><text:span>.</text:span></text:p>
      <text:p text:style-name="P2"><text:span>A<text:s/></text:span></text:p>
      <text:p text:style-name="P3">mutation view</text:p>
      <text:p text:style-name="P2"><text:span><text:s/>holds three subwindows for editable fields: the account number, the account name and the amount. There are two kinds of<text:s/></text:span></text:p>
      <text:p text:style-name="P3">mutation views</text:p>
      <text:p text:style-name="P2"><text:span>, a<text:s/></text:span></text:p>
      <text:p text:style-name="P3">Debit view</text:p>
      <text:p text:style-name="P2"><text:span><text:s/>and a<text:s/></text:span></text:p>
      <text:p text:style-name="P3">Credit view</text:p>
      <text:p text:style-name="P2"><text:span>. They are identical in structure but different in layout.<text:s/></text:span></text:p>
      <text:p text:style-name="P2"><text:span>The booking view places a credit mutation view slightly to the right, relative to a debit mutation view. The left side of the Credit amount field is aligned under the right side of the Debit amount field.</text:span></text:p>
      <text:p text:style-name="P2"><text:span>When the empty booking at the end of the journal frame is filled in, the bookings information is transferred to the model and a new empty booking is created.</text:span></text:p>
      <text:p text:style-name="P2"><text:span>Numerical edit</text:span></text:p>
      <text:p text:style-name="P2"><text:span>Editing decimal numbers is a special form of editing text in general. A decimal number consists only of numerical digits 0 through 9, and has a decimal point at a fixed position in the text field. When digits are deleted (reaplced by blanks), the decimal point holds its place in the text For editing numbers, a class<text:s/></text:span></text:p>
      <text:p text:style-name="P3">decimal_edit</text:p>
      <text:p text:style-name="P2"><text:span><text:s/>is derived from the class<text:s/></text:span></text:p>
      <text:p text:style-name="P3">edit</text:p>
      <text:p text:style-name="P2"><text:span>.</text:span></text:p>
      <text:p text:style-name="P2"><text:span>Allow only digit keys and edit keys; all other keys are ignored.</text:span></text:p>
      <text:p text:style-name="P2"><text:span>Keep the decimal point in its proper place.</text:span></text:p>
      <text:p text:style-name="P2"><text:span>The number of decimals (digits at the right of the decimal point) is settable; defaults to 2. If the number of decimals is 0, the decimal point is not shown.</text:span></text:p>
      <text:p text:style-name="P2"><text:span>The decimal point key right-aligns the digits before the decimal point and places the cursor after the decimal point.</text:span></text:p>
      <text:p text:style-name="P2"><text:span>The text field is converted to and from an integer value with the decimal point removed. E.g. a text field "233.56" represents the value 23356.</text:span></text:p>
      <text:p text:style-name="P2"><text:span>A derived class<text:s/></text:span></text:p>
      <text:p text:style-name="P3">money_edit</text:p>
      <text:p text:style-name="P2"><text:span><text:s/>adds an additional button to select the currency. When the currency is changed, the value is recalculated immediately.</text:span></text:p>
      <text:p text:style-name="P5">Insert a new mutation in the booking view. <text:s/>What is the right place? at the end of the Debit or Credit mutations. Find the border between Debit and Credit ?</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Nimbus Sans L" svg:font-family="Nimbus Sans L"/>
    <style:font-face style:name="Symbol" svg:font-family="Symbol"/>
  </office:font-face-decls>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start" fo:text-indent="0pt">
        <style:tab-stops/>
      </style:paragraph-properties>
      <style:text-properties fo:background-color="transparent" fo:color="#000000" fo:country="US" fo:font-size="12pt" fo:font-style="normal" fo:font-variant="normal" fo:font-weight="normal" fo:hyphenate="false" fo:language="en" fo:text-shadow="none" fo:text-transform="none" style:font-name="Nimbus Sans L" style:text-line-through-style="none" style:text-line-through-type="none" style:text-position="0%" style:text-underline-color="font-color" style:text-underline-mode="continuous" style:text-underline-style="none" style:text-underline-type="none"/>
    </style: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ackground-color="#ffffff" fo:border="none" fo:margin-bottom="42pt" fo:margin-left="28pt" fo:margin-right="28pt" fo:margin-top="42pt" fo:page-height="841pt" fo:page-width="595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meta:editing-cycles>1</meta:editing-cycles>
    <meta:creation-date>2010-05-04T14:37:48</meta:creation-date>
    <dc:date>2010-05-04T14:39:12</dc:date>
  </office:meta>
</office:document-meta>
</file>